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47cm" fo:margin-left="-0.123cm" table:align="left" style:writing-mode="lr-tb"/>
    </style:style>
    <style:style style:name="Tableau1.A" style:family="table-column">
      <style:table-column-properties style:column-width="17.247cm"/>
    </style:style>
    <style:style style:name="Tableau1.1" style:family="table-row">
      <style:table-row-properties style:min-row-height="0.23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753ef"/>
    </style:style>
    <style:style style:name="P3" style:family="paragraph" style:parent-style-name="Standard">
      <style:paragraph-properties fo:text-align="center" style:justify-single-word="false"/>
      <style:text-properties officeooo:rsid="0019cb9a" officeooo:paragraph-rsid="0019cb9a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28ff7e" officeooo:paragraph-rsid="0028ff7e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9cb9a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bold" officeooo:rsid="0019cb9a" officeooo:paragraph-rsid="002e2984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9cb9a" officeooo:paragraph-rsid="0019cb9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9cb9a" officeooo:paragraph-rsid="002e298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c6764" officeooo:paragraph-rsid="001c6764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c6764" officeooo:paragraph-rsid="001c6764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officeooo:rsid="0022e697" officeooo:paragraph-rsid="002e2984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officeooo:rsid="001c6764" officeooo:paragraph-rsid="001c6764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9cb9a" officeooo:paragraph-rsid="0019cb9a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officeooo:rsid="0019cb9a" officeooo:paragraph-rsid="0019cb9a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rsid="0019cb9a" officeooo:paragraph-rsid="002c4e1b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officeooo:rsid="0019cb9a" officeooo:paragraph-rsid="002e2984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19cb9a" officeooo:paragraph-rsid="002e2984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1pt" fo:font-weight="bold" officeooo:rsid="0019cb9a" officeooo:paragraph-rsid="002e2984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font-weight="normal" officeooo:rsid="001c6764" officeooo:paragraph-rsid="001c6764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fo:font-weight="normal" officeooo:rsid="001c6764" officeooo:paragraph-rsid="0036d46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1" fo:font-size="11pt" fo:font-weight="normal" officeooo:rsid="0022e697" officeooo:paragraph-rsid="002f1c6a" style:font-name-asian="Times New Roman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1" style:text-underline-style="solid" style:text-underline-width="auto" style:text-underline-color="font-color" fo:font-weight="bold" officeooo:rsid="0022e697" officeooo:paragraph-rsid="002f1c6a" style:font-name-asian="Times New Roman" style:font-weight-asian="bold" style:font-name-complex="Times New Roman" style:font-weight-complex="bold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4" style:family="paragraph" style:parent-style-name="Préformaté_20_HTML">
      <style:paragraph-properties fo:text-align="start" style:justify-single-word="false">
        <style:tab-stops/>
      </style:paragraph-properties>
      <style:text-properties fo:font-size="10pt" officeooo:paragraph-rsid="0020040f" style:font-size-asian="10pt" style:font-size-complex="10pt"/>
    </style:style>
    <style:style style:name="P25" style:family="paragraph" style:parent-style-name="Préformaté_20_HTML">
      <style:paragraph-properties fo:text-align="start" style:justify-single-word="false">
        <style:tab-stops/>
      </style:paragraph-properties>
      <style:text-properties style:font-name="Times New Roman" fo:font-size="10pt" fo:font-weight="normal" officeooo:rsid="0019cb9a" officeooo:paragraph-rsid="0019cb9a" style:font-name-asian="Times New Roman" style:font-size-asian="10pt" style:font-weight-asian="normal" style:font-name-complex="Times New Roman" style:font-size-complex="10pt" style:font-weight-complex="normal"/>
    </style:style>
    <style:style style:name="P26" style:family="paragraph" style:parent-style-name="Préformaté_20_HTML">
      <style:paragraph-properties fo:text-align="start" style:justify-single-word="false">
        <style:tab-stops/>
      </style:paragraph-properties>
      <style:text-properties style:font-name="Times New Roman" fo:font-size="10pt" fo:font-weight="normal" officeooo:rsid="0019cb9a" officeooo:paragraph-rsid="0028ff7e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Préformaté_20_HTML">
      <style:paragraph-properties fo:text-align="start" style:justify-single-word="false">
        <style:tab-stops/>
      </style:paragraph-properties>
      <style:text-properties style:font-name="Times New Roman" fo:font-size="10pt" fo:font-weight="normal" officeooo:rsid="0019cb9a" officeooo:paragraph-rsid="0020040f" style:font-name-asian="Times New Roman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1.879cm" style:auto-text-indent="false" style:writing-mode="lr-tb"/>
      <style:text-properties style:font-name="Times New Roman" fo:font-size="11pt" fo:font-weight="normal" officeooo:rsid="001c6764" officeooo:paragraph-rsid="001c6764" style:font-name-asian="Times New Roman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1.879cm" style:auto-text-indent="false" style:writing-mode="lr-tb"/>
      <style:text-properties style:font-name="Times New Roman" fo:font-size="11pt" fo:font-weight="normal" officeooo:rsid="001c6764" officeooo:paragraph-rsid="001c6764" style:font-name-asian="Times New Roman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margin-left="0cm" fo:margin-right="0cm" fo:text-align="end" style:justify-single-word="false" fo:orphans="2" fo:widows="2" fo:text-indent="1.879cm" style:auto-text-indent="false" style:writing-mode="lr-tb"/>
      <style:text-properties style:font-name="Times New Roman" fo:font-size="11pt" fo:font-weight="normal" officeooo:rsid="001c6764" officeooo:paragraph-rsid="001c6764" style:font-name-asian="Times New Roman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.026cm" style:auto-text-indent="false" style:writing-mode="lr-tb"/>
      <style:text-properties style:font-name="Times New Roman" fo:font-size="11pt" fo:font-weight="normal" officeooo:rsid="001c6764" officeooo:paragraph-rsid="002e873d" style:font-name-asian="Times New Roman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margin-left="0cm" fo:margin-right="0cm" fo:text-align="end" style:justify-single-word="false" fo:orphans="2" fo:widows="2" fo:text-indent="0.026cm" style:auto-text-indent="false" style:writing-mode="lr-tb"/>
      <style:text-properties style:font-name="Times New Roman" fo:font-size="11pt" fo:font-weight="normal" officeooo:rsid="001c6764" officeooo:paragraph-rsid="002e873d" style:font-name-asian="Times New Roman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>
      <style:paragraph-properties fo:margin-left="0cm" fo:margin-right="0cm" fo:text-align="end" style:justify-single-word="false" fo:orphans="2" fo:widows="2" fo:text-indent="0.026cm" style:auto-text-indent="false" style:writing-mode="lr-tb"/>
      <style:text-properties style:font-name="Times New Roman" fo:font-size="11pt" style:text-underline-style="none" fo:font-weight="normal" officeooo:rsid="001c6764" officeooo:paragraph-rsid="002e2984" style:font-name-asian="Times New Roman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.026cm" style:auto-text-indent="false" style:writing-mode="lr-tb"/>
      <style:text-properties style:font-name="Times New Roman" fo:font-size="11pt" fo:font-weight="bold" officeooo:rsid="001c6764" officeooo:paragraph-rsid="002e873d" style:font-name-asian="Times New Roman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.026cm" style:auto-text-indent="false" style:writing-mode="lr-tb"/>
      <style:text-properties style:font-name="Times New Roman" fo:font-size="11pt" style:text-underline-style="solid" style:text-underline-width="auto" style:text-underline-color="font-color" fo:font-weight="bold" officeooo:rsid="00319265" officeooo:paragraph-rsid="002e873d" style:font-name-asian="Times New Roman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 style:master-page-name="">
      <style:paragraph-properties fo:text-align="start" style:justify-single-word="false" style:page-number="auto"/>
      <style:text-properties fo:font-size="11pt" style:text-underline-style="solid" style:text-underline-width="auto" style:text-underline-color="font-color" fo:font-weight="bold" officeooo:rsid="0019cb9a" officeooo:paragraph-rsid="002e2984" style:font-size-asian="11pt" style:font-weight-asian="bold" style:font-size-complex="11pt" style:font-weight-complex="bold"/>
    </style:style>
    <style:style style:name="P37" style:family="paragraph" style:parent-style-name="Text_20_body" style:master-page-name="First_20_Page">
      <style:paragraph-properties style:page-number="auto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weight="bold" officeooo:rsid="0022e697" officeooo:paragraph-rsid="002f1c6a" style:font-weight-asian="bold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1pt" officeooo:rsid="0019cb9a" officeooo:paragraph-rsid="002c4e1b" style:font-size-asian="11pt" style:font-size-complex="11pt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1pt" fo:font-style="italic" fo:font-weight="bold" officeooo:rsid="001c6764" officeooo:paragraph-rsid="001c6764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1pt" fo:font-style="normal" fo:font-weight="normal" officeooo:rsid="001c6764" officeooo:paragraph-rsid="001c6764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1pt" fo:font-weight="normal" officeooo:rsid="001c6764" officeooo:paragraph-rsid="001c6764" style:font-name-asian="Times New Roman" style:font-size-asian="11pt" style:font-weight-asian="normal" style:font-name-complex="Times New Roman" style:font-size-complex="11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2974ff"/>
    </style:style>
    <style:style style:name="P44" style:family="paragraph" style:parent-style-name="Standard">
      <style:paragraph-properties fo:margin-left="0cm" fo:margin-right="0cm" fo:text-align="end" style:justify-single-word="false" fo:orphans="2" fo:widows="2" fo:text-indent="0.026cm" style:auto-text-indent="false" style:writing-mode="lr-tb"/>
      <style:text-properties style:font-name="Times New Roman" fo:font-size="11pt" fo:font-weight="normal" officeooo:rsid="001c6764" officeooo:paragraph-rsid="002e873d" style:font-name-asian="Times New Roman" style:font-size-asian="11pt" style:font-weight-asian="normal" style:font-name-complex="Times New Roman" style:font-size-complex="11pt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orphans="2" fo:widows="2" fo:text-indent="0.026cm" style:auto-text-indent="false" style:writing-mode="lr-tb"/>
      <style:text-properties style:font-name="Times New Roman" fo:font-size="11pt" fo:font-weight="normal" officeooo:rsid="001c6764" officeooo:paragraph-rsid="002e873d" style:font-name-asian="Times New Roman" style:font-size-asian="11pt" style:font-weight-asian="normal" style:font-name-complex="Times New Roman" style:font-size-complex="11pt" style:font-weight-complex="normal"/>
    </style:style>
    <style:style style:name="P46" style:family="paragraph" style:parent-style-name="Standard">
      <style:paragraph-properties fo:margin-left="0cm" fo:margin-right="0cm" fo:text-align="end" style:justify-single-word="false" fo:orphans="2" fo:widows="2" fo:text-indent="0.026cm" style:auto-text-indent="false" style:writing-mode="lr-tb"/>
      <style:text-properties style:font-name="Times New Roman" fo:font-size="11pt" style:text-underline-style="none" fo:font-weight="normal" officeooo:rsid="001c6764" officeooo:paragraph-rsid="002e2984" style:font-name-asian="Times New Roman" style:font-size-asian="11pt" style:font-weight-asian="normal" style:font-name-complex="Times New Roman" style:font-size-complex="11pt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1.879cm" style:auto-text-indent="false" style:writing-mode="lr-tb"/>
      <style:text-properties style:font-name="Times New Roman" fo:font-size="11pt" fo:font-style="italic" fo:font-weight="bold" officeooo:rsid="001c6764" officeooo:paragraph-rsid="001c6764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1" fo:font-size="10pt" officeooo:rsid="0019cb9a" style:font-name-asian="Times New Roman" style:font-size-asian="10pt" style:font-name-complex="Times New Roman"/>
    </style:style>
    <style:style style:name="T3" style:family="text">
      <style:text-properties style:font-name="Times New Roman1" style:font-name-asian="Times New Roman" style:font-name-complex="Times New Roman"/>
    </style:style>
    <style:style style:name="T4" style:family="text">
      <style:text-properties style:font-name="Times New Roman1" officeooo:rsid="00227376" style:font-name-asian="Times New Roman" style:font-name-complex="Times New Roman"/>
    </style:style>
    <style:style style:name="T5" style:family="text">
      <style:text-properties style:font-name="Times New Roman1" officeooo:rsid="0022e697" style:font-name-asian="Times New Roman" style:font-name-complex="Times New Roman"/>
    </style:style>
    <style:style style:name="T6" style:family="text">
      <style:text-properties style:font-name="Times New Roman1" style:text-underline-style="solid" style:text-underline-width="auto" style:text-underline-color="font-color" fo:font-weight="bold" officeooo:rsid="00227376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1" style:text-underline-style="solid" style:text-underline-width="auto" style:text-underline-color="font-color" fo:font-weight="bold" officeooo:rsid="003363a6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1" fo:font-size="15pt" style:text-underline-style="solid" style:text-underline-width="auto" style:text-underline-color="font-color" style:font-name-asian="Times New Roman" style:font-size-asian="15pt" style:font-name-complex="Times New Roman" style:font-size-complex="15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officeooo:rsid="001d9964" style:font-name-asian="Times New Roman" style:font-name-complex="Times New Roman"/>
    </style:style>
    <style:style style:name="T12" style:family="text">
      <style:text-properties style:font-name="Times New Roman" fo:font-weight="normal" officeooo:rsid="0020040f" style:font-name-asian="Times New Roman" style:font-weight-asian="normal" style:font-name-complex="Times New Roman" style:font-weight-complex="normal"/>
    </style:style>
    <style:style style:name="T13" style:family="text">
      <style:text-properties style:font-name="Times New Roman" fo:font-weight="normal" officeooo:rsid="0019cb9a" style:font-name-asian="Times New Roman" style:font-weight-asian="normal" style:font-name-complex="Times New Roman" style:font-weight-complex="normal"/>
    </style:style>
    <style:style style:name="T14" style:family="text">
      <style:text-properties style:font-name="Times New Roman" fo:font-weight="normal" officeooo:rsid="001f2a15" style:font-name-asian="Times New Roman" style:font-weight-asian="normal" style:font-name-complex="Times New Roman" style:font-weight-complex="normal"/>
    </style:style>
    <style:style style:name="T15" style:family="text">
      <style:text-properties style:font-name="Times New Roman" fo:font-weight="normal" officeooo:rsid="0028ff7e" style:font-name-asian="Times New Roman" style:font-weight-asian="normal" style:font-name-complex="Times New Roman" style:font-weight-complex="normal"/>
    </style:style>
    <style:style style:name="T16" style:family="text">
      <style:text-properties style:font-name="Times New Roman" officeooo:rsid="00329808"/>
    </style:style>
    <style:style style:name="T17" style:family="text">
      <style:text-properties officeooo:rsid="0020040f"/>
    </style:style>
    <style:style style:name="T18" style:family="text">
      <style:text-properties officeooo:rsid="00242d01"/>
    </style:style>
    <style:style style:name="T19" style:family="text">
      <style:text-properties officeooo:rsid="00283406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Arial Unicode MS" style:font-name-complex="Arial Unicode MS"/>
    </style:style>
    <style:style style:name="T22" style:family="text">
      <style:text-properties style:font-name="Arial Unicode MS" fo:font-size="8pt" style:font-size-asian="8pt" style:font-name-complex="Arial Unicode MS" style:font-size-complex="8pt"/>
    </style:style>
    <style:style style:name="T23" style:family="text">
      <style:text-properties style:font-name-complex="Times New Roman"/>
    </style:style>
    <style:style style:name="T24" style:family="text">
      <style:text-properties officeooo:rsid="003c9911" style:font-name-complex="Times New Roman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29b5fc"/>
    </style:style>
    <style:style style:name="T27" style:family="text">
      <style:text-properties style:text-underline-style="solid" style:text-underline-width="auto" style:text-underline-color="font-color" officeooo:rsid="001f99e1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3363a6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329808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1f99e1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29b5fc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officeooo:rsid="003363a6"/>
    </style:style>
    <style:style style:name="T34" style:family="text">
      <style:text-properties style:text-underline-style="solid" style:text-underline-width="auto" style:text-underline-color="font-color" officeooo:rsid="00319265"/>
    </style:style>
    <style:style style:name="T35" style:family="text">
      <style:text-properties style:text-underline-style="solid" style:text-underline-width="auto" style:text-underline-color="font-color" officeooo:rsid="00329808"/>
    </style:style>
    <style:style style:name="T36" style:family="text">
      <style:text-properties style:text-underline-style="none" officeooo:rsid="0029b5fc"/>
    </style:style>
    <style:style style:name="T37" style:family="text">
      <style:text-properties style:text-underline-style="none" officeooo:rsid="001f99e1"/>
    </style:style>
    <style:style style:name="T38" style:family="text">
      <style:text-properties style:text-underline-style="none" fo:font-weight="bold" officeooo:rsid="001f99e1" style:font-weight-asian="bold" style:font-weight-complex="bold"/>
    </style:style>
    <style:style style:name="T39" style:family="text">
      <style:text-properties style:text-underline-style="none" fo:font-weight="bold" officeooo:rsid="0029b5fc" style:font-weight-asian="bold" style:font-weight-complex="bold"/>
    </style:style>
    <style:style style:name="T40" style:family="text">
      <style:text-properties officeooo:rsid="001f99e1"/>
    </style:style>
    <style:style style:name="T41" style:family="text">
      <style:text-properties officeooo:rsid="0029b5fc"/>
    </style:style>
    <style:style style:name="T42" style:family="text">
      <style:text-properties officeooo:rsid="0044b2a2"/>
    </style:style>
    <style:style style:name="T43" style:family="text">
      <style:text-properties officeooo:rsid="002e7ce4"/>
    </style:style>
    <style:style style:name="T44" style:family="text">
      <style:text-properties officeooo:rsid="002a6d8a"/>
    </style:style>
    <style:style style:name="T45" style:family="text">
      <style:text-properties officeooo:rsid="0035db0a"/>
    </style:style>
    <style:style style:name="T46" style:family="text">
      <style:text-properties officeooo:rsid="004ab646"/>
    </style:style>
    <style:style style:name="T47" style:family="text">
      <style:text-properties officeooo:rsid="00375301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size="8pt" style:font-size-asian="8pt" style:font-name-complex="Times New Roman" style:font-size-complex="8pt"/>
    </style:style>
    <style:style style:name="T50" style:family="text">
      <style:text-properties fo:font-size="8pt" officeooo:rsid="003c9911" style:font-size-asian="8pt" style:font-name-complex="Times New Roman" style:font-size-complex="8pt"/>
    </style:style>
    <style:style style:name="T51" style:family="text">
      <style:text-properties fo:font-size="8pt" fo:font-weight="normal" officeooo:rsid="0019cb9a" style:font-size-asian="8pt" style:font-weight-asian="normal" style:font-size-complex="8pt" style:font-weight-complex="normal"/>
    </style:style>
    <style:style style:name="T52" style:family="text">
      <style:text-properties style:font-name-asian="Times New Roman" style:font-name-complex="Times New Roman"/>
    </style:style>
    <style:style style:name="T53" style:family="text">
      <style:text-properties officeooo:rsid="00342606" style:font-name-asian="Times New Roman" style:font-name-complex="Times New Roman"/>
    </style:style>
    <style:style style:name="T54" style:family="text">
      <style:text-properties officeooo:rsid="00309636"/>
    </style:style>
    <style:style style:name="T55" style:family="text">
      <style:text-properties officeooo:rsid="0030ee72"/>
    </style:style>
    <style:style style:name="T56" style:family="text">
      <style:text-properties style:text-position="super 58%" style:font-name="Times New Roman1" officeooo:rsid="0022e697" style:font-name-asian="Times New Roman" style:font-name-complex="Times New Roman"/>
    </style:style>
    <style:style style:name="T57" style:family="text">
      <style:text-properties officeooo:rsid="00372bf0"/>
    </style:style>
    <style:style style:name="T58" style:family="text">
      <style:text-properties officeooo:rsid="0037cbaa"/>
    </style:style>
    <style:style style:name="T59" style:family="text">
      <style:text-properties officeooo:rsid="003c9911"/>
    </style:style>
    <style:style style:name="T60" style:family="text">
      <style:text-properties officeooo:rsid="003e79c0"/>
    </style:style>
    <style:style style:name="T61" style:family="text">
      <style:text-properties fo:font-size="15pt" style:text-underline-style="solid" style:text-underline-width="auto" style:text-underline-color="font-color" style:font-name-asian="Times New Roman" style:font-size-asian="15pt" style:font-name-complex="Times New Roman" style:font-size-complex="15pt"/>
    </style:style>
    <style:style style:name="T62" style:family="text">
      <style:text-properties fo:font-size="15pt" style:text-underline-style="solid" style:text-underline-width="auto" style:text-underline-color="font-color" officeooo:rsid="00342606" style:font-name-asian="Times New Roman" style:font-size-asian="15pt" style:font-name-complex="Times New Roman" style:font-size-complex="15pt"/>
    </style:style>
    <style:style style:name="T63" style:family="text">
      <style:text-properties officeooo:rsid="00413c8a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4.024cm" draw:visible-area-height="8.23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Préfecture</text:p>
            <text:p text:style-name="P5">Direction d<text:span text:style-name="T58">e la citoyenneté et de la légalité</text:span></text:p>
            <text:p text:style-name="P25">Bureau de la réglementation générale et des élections</text:p>
            <text:p text:style-name="P26">2, rue Paul Doumer <text:s/>– <text:s/><text:span text:style-name="T59">BP</text:span><text:span text:style-name="T17"> 20</text:span><text:span text:style-name="T59">104</text:span><text:span text:style-name="T17"> </text:span><text:s/>– <text:span text:style-name="T17"><text:s/></text:span>020<text:span text:style-name="T59">0</text:span>0 LAON </text:p>
            <text:p text:style-name="P27"/>
            <text:p text:style-name="P24"><text:span text:style-name="T12">Mail </text:span><text:span text:style-name="T13">: </text:span><text:a xlink:type="simple" xlink:href="mailto:pref-bureau-reglementation@aisne.gouv.fr" text:style-name="Internet_20_link" text:visited-style-name="Visited_20_Internet_20_Link"><text:span text:style-name="T14">pref-bureau-reglementation@aisne.gouv.f</text:span></text:a><text:a xlink:type="simple" xlink:href="mailto:pref-bureau-reglementation@aisne.gouv.fr" text:style-name="Internet_20_link" text:visited-style-name="Visited_20_Internet_20_Link"><text:span text:style-name="T15">r</text:span></text:a></text:p>
          </table:table-cell>
        </table:table-row>
      </table:table>
      <text:p text:style-name="P2"/>
      <text:p text:style-name="P13">D<text:span text:style-name="T4">É</text:span>CLARATION DE L<text:span text:style-name="T3">Â</text:span>CHER DE BALLONS (supérieur <text:span text:style-name="T63">ou égal</text:span> à 50)</text:p>
      <text:p text:style-name="P3"/>
      <text:p text:style-name="P15"><text:span text:style-name="T41">A compléter intégralement (recto/verso), accompagnée de l'avis du maire, et à transmettre </text:span><text:span text:style-name="T31">impérativement</text:span><text:span text:style-name="T38"> </text:span></text:p>
      <text:p text:style-name="P39"><text:span text:style-name="T32">trois semaines</text:span><text:span text:style-name="T39"> </text:span><text:span text:style-name="T36">avant la date de la manifestation,</text:span><text:span text:style-name="T40"> par </text:span><text:span text:style-name="T60">mail,</text:span><text:span text:style-name="T40"> à l'adresse ci-dessus indiquée.</text:span></text:p>
      <text:p text:style-name="P14"/>
      <text:p text:style-name="P36">I – IDENTIT<text:span text:style-name="T4">É</text:span> DE L'ORGANISATEUR <text:span text:style-name="T20">(personne physique ou morale)</text:span></text:p>
      <text:p text:style-name="P16"/>
      <text:p text:style-name="P16">N<text:span text:style-name="T42">om</text:span>, prénom <text:span text:style-name="T18">(</text:span>ou raison sociale<text:span text:style-name="T18">) </text:span>: ................................................................................................................</text:p>
      <text:p text:style-name="P16">Pour les personnes morales, nom et prénom du représentant légal : ..................................................................</text:p>
      <text:p text:style-name="P16">Adresse : …..........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.............</text:p>
      <text:p text:style-name="P16">Téléphone (f<text:span text:style-name="T19">i</text:span>xe et portable) : .............................................................................................................................</text:p>
      <text:p text:style-name="P16">Mail : ..…......................................................<text:span text:style-name="T19">@....................................................................</text:span>...............................</text:p>
      <text:p text:style-name="P16"/>
      <text:p text:style-name="P16"><text:span text:style-name="T28">II – IDENTIT</text:span><text:span text:style-name="T6">É</text:span><text:span text:style-name="T28"> D</text:span><text:span text:style-name="T29">E LA PERSONNE PR</text:span><text:span text:style-name="T7">É</text:span><text:span text:style-name="T29">SENTE LORS DU LÂCHER DE </text:span><text:span text:style-name="T30">BALLONS</text:span></text:p>
      <text:p text:style-name="P18"/>
      <text:p text:style-name="P16">N<text:span text:style-name="T42">om</text:span>, prénom <text:span text:style-name="T18">(</text:span>ou raison sociale<text:span text:style-name="T18">)</text:span> : ….................................................................................................................</text:p>
      <text:p text:style-name="P16"><text:span text:style-name="T44">Pour </text:span>les personnes morales, nom et prénom du représentant léga<text:span text:style-name="T45">l </text:span>: …..............................................................</text:p>
      <text:p text:style-name="P16">Adresse : ..............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.............</text:p>
      <text:p text:style-name="P16">Téléphone (f<text:span text:style-name="T19">i</text:span>xe et portable)............................................................................................................…................</text:p>
      <text:p text:style-name="P16">Mail :............................................................<text:span text:style-name="T19">@...............................................................</text:span>........................<text:span text:style-name="T20">............</text:span></text:p>
      <text:p text:style-name="P16"/>
      <text:p text:style-name="P17">III – RENSEIGNEMENT CONCERNANT LE L<text:span text:style-name="T3">Â</text:span><text:span text:style-name="T9">CHER DE </text:span><text:span text:style-name="T16">BALLONS</text:span></text:p>
      <text:p text:style-name="P6"/>
      <text:p text:style-name="P8">Date : …......................................................Heure <text:span text:style-name="T19">(début et fin)</text:span> : …..................................................................</text:p>
      <text:p text:style-name="P8">Type de manifestation (mariage,...) : …..............................................................................................................</text:p>
      <text:p text:style-name="P8">Lieu (adresse précise) : …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</text:p>
      <text:p text:style-name="P8">Nombre de <text:span text:style-name="T57">ballons</text:span> : .........................................................................................................................................</text:p>
      <text:p text:style-name="P11"/>
      <text:p text:style-name="P33">Date et signature du <text:span text:style-name="T46">déclarant</text:span></text:p>
      <text:p text:style-name="P33"/>
      <text:p text:style-name="P8">.</text:p>
      <text:p text:style-name="P7"/>
      <text:p text:style-name="P7"/>
      <text:p text:style-name="P34"><text:span text:style-name="T33">IV</text:span><text:span text:style-name="T25"> – AVIS DU MAIRE de la commune </text:span><text:span text:style-name="T34">sur </text:span><text:span text:style-name="T25">laquelle est prévu le lâcher de </text:span><text:span text:style-name="T35">ballons</text:span></text:p>
      <text:p text:style-name="P35"/>
      <text:p text:style-name="P31">….........................................................................................................................................................</text:p>
      <text:p text:style-name="P31"/>
      <text:p text:style-name="P32">Date et signature du Maire <text:span text:style-name="T47">et</text:span> cachet de la mairie</text:p>
      <text:p text:style-name="P32"/>
      <text:p text:style-name="P32"/>
      <text:p text:style-name="P32"/>
      <text:p text:style-name="P32"/>
      <text:p text:style-name="P32"/>
      <text:p text:style-name="P32">.../...</text:p>
      <text:p text:style-name="P45"><text:page-number text:select-page="current">1</text:page-number>/<text:page-count>2</text:page-count></text:p>
      <text:p text:style-name="P43"><text:span text:style-name="T49">2, rue Paul Doumer </text:span><text:span text:style-name="T22">–</text:span><text:span text:style-name="T49"> </text:span><text:span text:style-name="T50">BP</text:span><text:span text:style-name="T49"> 20</text:span><text:span text:style-name="T50">104</text:span><text:span text:style-name="T49"> </text:span><text:span text:style-name="T22">–</text:span><text:span text:style-name="T49"> 020</text:span><text:span text:style-name="T50">0</text:span><text:span text:style-name="T49">0 LAON </text:span><text:span text:style-name="T22">–</text:span><text:span text:style-name="T49"> Téléphone : 03.23.21.82.82 <text:s/></text:span><text:span text:style-name="T51">Courriel: </text:span><text:a xlink:type="simple" xlink:href="mailto:prefecture@aisne.gouv.fr" text:style-name="Internet_20_link" text:visited-style-name="Visited_20_Internet_20_Link"><text:span text:style-name="Internet_20_link"><text:span text:style-name="T51">prefecture@aisne.gouv.fr</text:span></text:span></text:a><text:span text:style-name="T51"> - Les jours et heures d’accueil du public sont consultables sur le site Internet des Services de l’Etat dans l’Aisne : </text:span><text:a xlink:type="simple" xlink:href="http://www.aisne.gouv.fr/" text:style-name="Internet_20_link" text:visited-style-name="Visited_20_Internet_20_Link"><text:span text:style-name="Internet_20_link"><text:span text:style-name="T51">www.aisne.gouv.fr</text:span></text:span></text:a></text:p>
      <text:p text:style-name="P38"><text:soft-page-break/><text:span text:style-name="T61">L</text:span><text:span text:style-name="T8">Â</text:span><text:span text:style-name="T61">CHER DE </text:span><text:span text:style-name="T62">BALLONS</text:span></text:p>
      <text:p text:style-name="P22"/>
      <text:p text:style-name="P22">RÈGLES DE SÉCURITÉ</text:p>
      <text:p text:style-name="P21"/>
      <text:p text:style-name="P12"/>
      <text:p text:style-name="P10">Des mesures de sécurité très strictes doivent être respectées lors des opérations de gonflage des ballons :</text:p>
      <text:p text:style-name="P10"/>
      <text:p text:style-name="P10">- les ballons devront obligatoirement être gonflés à l'aide d'un mélange gazeux composé d'un gaz inerte (azote, hélium pur ou en mélange), à l'exclusion de tout autre gaz combustible,</text:p>
      <text:p text:style-name="P10"/>
      <text:p text:style-name="P19"><text:span text:style-name="T10">- les bouteilles contenant le mélange gazeux seront </text:span><text:span text:style-name="T11">m</text:span><text:span text:style-name="T10">arquées aux couleurs conventionnelles des gaz qu'elles contiennent et pourvues d'étiquettes portant la mention « gaz destiné au gonflage des ballons baudruche » et entreposées hors d'atteinte des enfants,</text:span></text:p>
      <text:p text:style-name="P10"/>
      <text:p text:style-name="P20"><text:span text:style-name="T10">- les ballons devront être constitués d'une enveloppe non réfléchissante pour les radars, d'un volume inférieur à 50 </text:span><text:span text:style-name="T5">dm</text:span><text:span text:style-name="T56">3</text:span><text:span text:style-name="T10">, sans charge utile solide autre qu'une carte de correspondance et sans emport de pièce métallique – seul un lâcher de 50 ballons maximum, non reliés entre eux, toutes les cinq minutes sera autorisé (ou 100 ballons toutes les cinq minutes pour un lâcher supérieur à 500 ballons),</text:span></text:p>
      <text:p text:style-name="P10"/>
      <text:p text:style-name="P10">- la réglementation relative à la publicité devra être respectée.</text:p>
      <text:p text:style-name="P9"/>
      <text:p text:style-name="P42">Je soussigné(e) …...................................................auteur de la présente déclaration <text:span text:style-name="T54">c</text:span>ertifie exacts les renseignements qui y sont contenus, reconnais avoir pris connaissance des mesures de sécurité rappelées ci-dessus et m'engage à les respecter.</text:p>
      <text:p text:style-name="P29"/>
      <text:p text:style-name="P30">Date <text:span text:style-name="T55">et s</text:span>ignature du déclarant</text:p>
      <text:p text:style-name="P2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0"/>
      <text:p text:style-name="P47"/>
      <text:p text:style-name="P47"/>
      <text:p text:style-name="P41"><text:page-number text:select-page="current">2</text:page-number>/<text:page-count>2</text:page-coun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1" fo:font-size="10pt" officeooo:rsid="0019cb9a" style:font-name-asian="Times New Roman" style:font-size-asian="10pt" style:font-name-complex="Times New Roman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4.024cm" draw:visible-area-height="8.23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2" text:anchor-type="as-char" svg:width="3.092cm" svg:height="1.812cm" draw:z-index="0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  <text:p text:style-name="MP2"><text:span text:style-name="MT1">PR</text:span><text:span text:style-name="MT2">É</text:span><text:span text:style-name="MT1">FET DE L’AISN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éfecture</dc:title>
    <meta:creation-date>2022-10-12T14:30:27.971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1" meta:page-count="2" meta:paragraph-count="48" meta:word-count="449" meta:character-count="5203" meta:non-whitespace-character-count="4784"/>
    <meta:user-defined meta:name="Info 1"/>
    <meta:user-defined meta:name="Info 2"/>
    <meta:user-defined meta:name="Info 3"/>
    <meta:user-defined meta:name="Info 4"/>
  </office:meta>
</office:document-meta>
</file>